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26pt" fo:font-weight="bold" style:font-size-asian="26pt" style:font-size-complex="26pt"/>
    </style:style>
    <style:style style:name="P2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3" style:family="paragraph" style:parent-style-name="Table_20_Contents">
      <style:paragraph-properties fo:padding="0cm" fo:border="none"/>
      <style:text-properties fo:font-size="14pt" style:font-size-asian="14pt" style:font-size-complex="14pt"/>
    </style:style>
    <style:style style:name="P4" style:family="paragraph" style:parent-style-name="Table_20_Contents" style:list-style-name="L1">
      <style:paragraph-properties fo:padding="0cm" fo:border="none"/>
    </style:style>
    <style:style style:name="P5" style:family="paragraph" style:parent-style-name="Table_20_Contents" style:list-style-name="L1">
      <style:paragraph-properties fo:padding="0cm" fo:border="none"/>
      <style:text-properties fo:font-size="14pt" style:font-size-asian="14pt" style:font-size-complex="14pt"/>
    </style:style>
    <style:style style:name="P6" style:family="paragraph" style:parent-style-name="Table_20_Contents" style:list-style-name="L2">
      <style:paragraph-properties fo:padding="0cm" fo:border="none"/>
      <style:text-properties fo:font-size="14pt" style:font-size-asian="14pt" style:font-size-complex="14pt"/>
    </style:style>
    <style:style style:name="P7" style:family="paragraph" style:parent-style-name="Table_20_Contents" style:list-style-name="L3">
      <style:paragraph-properties fo:padding="0cm" fo:border="none"/>
      <style:text-properties fo:font-size="14pt" style:font-size-asian="14pt" style:font-size-complex="14pt"/>
    </style:style>
    <style:style style:name="P8" style:family="paragraph" style:parent-style-name="Table_20_Contents" style:list-style-name="L3">
      <style:paragraph-properties fo:padding="0cm" fo:border="none"/>
    </style:style>
    <style:style style:name="P9" style:family="paragraph" style:parent-style-name="Table_20_Contents" style:list-style-name="L1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10" style:family="paragraph" style:parent-style-name="Table_20_Contents" style:list-style-name="L2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11" style:family="paragraph" style:parent-style-name="Table_20_Contents" style:list-style-name="L3">
      <style:paragraph-properties fo:margin-top="0cm" fo:margin-bottom="0.499cm" fo:padding="0cm" fo:border="non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text-position="-33% 80%"/>
    </style:style>
    <style:style style:name="T3" style:family="text">
      <style:text-properties style:text-position="-33% 80%" fo:font-weight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гарный газ и печное отопление</text:p>
          </table:table-cell>
        </table:table-row>
        <table:table-row>
          <table:table-cell table:style-name="Таблица1.A1" office:value-type="string">
            <text:p text:style-name="P2">Угарный газ (CO) или окись углерода - бесцветный газ без запаха, легче воздуха. Так называемый "запах угарного газа" обусловлен примесями органических веществ в топливе. Угарный газ образуется каждый раз при сжигании дровяного топлива. Основная причина образования угарного газа: недостаток кислорода в зоне горения. "Угар" и "угареть" - распространенные названия отравления окисью углерода.<text:line-break/><text:line-break/><text:span text:style-name="T1">Образование угарного газа в печи<text:line-break/></text:span>Угарный газ образуется при горении углерода в условиях недостатка кислорода. Сгорание топлива в печах идёт в несколько стадий: углерод сгорает с выделением углекислого газа CO<text:span text:style-name="T2">2</text:span> (неполное сгорание дымовых газов); затем углекислый газ взаимодействует с раскаленными коксовыми остатками топлива или угля, образуя угарный газ; угарный газ сгорает (синие языки пламени) с образованием углекислого газа, который удаляется через дымоход.<text:line-break/><text:line-break/>При отсутствии тяги в печи (забит дымоход, преждевременно закрыта заслонка, нет приточного воздуха для горения), угли продолжают тлеть в условиях недостаточной подачи кислорода, угарный газ не сгорает и может распространиться по отапливаемому помещению, вызвав токсичное действие на организм человека и отравление (угар).<text:line-break/><text:line-break/><text:span text:style-name="T1">Угарный газ CO и углекислый газ CO</text:span><text:span text:style-name="T3">2</text:span><text:span text:style-name="T1"><text:line-break/></text:span>Процессы образования углекислого газа в угарный газ и обратно, во время горения топлива в печи, происходят непрерывно. Когда топливо почти прогорело, хорошо видно сгорание угарного газа синим пламенем и образование углекислого газа (составная часть дымовых газов). При нормальных условиях горения весь угарный газ сгорает в топливнике печи практически без остатка.<text:line-break/><text:line-break/>Углекислый газ CO<text:span text:style-name="T2">2</text:span> - бесцветный газ со слабым кисловатым запахом. Углекислый газ, как более тяжёлый по сравнению с воздухом, скапливается в углублениях (подвалы, колодцы, штольни, катакомбы, пещеры). При задымлении помещения при обратной тяге в дымоходе, как раз много углекислого газа.<text:line-break/><text:line-break/>Угарный газ CO - продукт неполного сгорания и сильнейший яд. Отравление углекислым газом оказывает менее токсичное воздействие.<text:line-break/><text:line-break/><text:span text:style-name="T1">Причины отравления угарным газом<text:line-break/></text:span>Отсутствие у ядовитого угарного газа цвета и запаха, делают угарный газ <text:soft-page-break/>особенно опасным. Причиной отравления угарным газом является: </text:p>
            <text:list xml:id="list35261790" text:style-name="L1">
              <text:list-item>
                <text:p text:style-name="P4"><text:span text:style-name="T4">Нарушение правил эксплуатации печного отопления (несвоевременное закрытие печной заслонки, недостаточный доступ свежего воздуха в топливник, плохая </text:span><text:a xlink:type="simple" xlink:href="http://kammeo.ua/articles/6/"><text:span text:style-name="T4">тяга</text:span></text:a><text:span text:style-name="T4">). </text:span></text:p>
              </text:list-item>
              <text:list-item>
                <text:p text:style-name="P5">Неисправная работа печи и дымохода (трещины в конструкции печи, забитый дымоход). </text:p>
              </text:list-item>
              <text:list-item>
                <text:p text:style-name="P5">Нахождение человека в очаге пожара. </text:p>
              </text:list-item>
              <text:list-item>
                <text:p text:style-name="P5">Техническое обслуживание автомобиля в гараже или помещении с плохой вентиляцией. </text:p>
              </text:list-item>
              <text:list-item>
                <text:p text:style-name="P5">Сон в автомобиле с включенным двигателем. </text:p>
              </text:list-item>
              <text:list-item>
                <text:p text:style-name="P5">Использование некачественного воздуха в аквалангах и дыхательных аппаратах </text:p>
              </text:list-item>
              <text:list-item>
                <text:p text:style-name="P9">Использование гриля на древесном угле в беседке барбекю с плохой вентиляцией.</text:p>
              </text:list-item>
            </text:list>
            <text:p text:style-name="P2"><text:span text:style-name="T1">Симптомы и признаки отравления угарным газом</text:span><text:line-break/>Симптомы отравления распознать вначале очень трудно, поэтому Вы можете и не догадываться, что причиной недомогания является угарный газ. Проявление одинаковых симптомов у всех людей, находящихся в одном помещении, позволяет распознать момент отравления угарным газом.<text:line-break/><text:line-break/>При небольшой концентрации окиси углерода могут появиться первые признаки токсичного действия и отравления: слезоточение, головная боль и головокружение, слабость и тошнота, сухой кашель, спутанность сознания, возможны зрительные и слуховые галлюцинации. Почувствовав симптомы отравления, как можно быстрее покинуть помещение, выйдя на свежий воздух. На открытом пространстве опасность отравления минимальна.<text:line-break/><text:line-break/>При большом времени нахождения в помещении с небольшой концентрацией угарного газа, наблюдаются симптомы отравления: нарушение дыхания, тахикардия, расстройство координации движений, зрительные галлюцинации, сонливость, посинение слизистых оболочек и кожи лица, рвота, возможны судороги, потеря сознания.<text:line-break/><text:line-break/>При повышенной концентрации угарного газа в воздухе помещения, возникает потеря сознания и коматозное состояние с судорогами. Без оказания первой медицинской помощи пострадавшему от отравления угарным газом, может наступить смерть.<text:line-break/><text:line-break/><text:span text:style-name="T1">Влияние угарного газа на организм<text:line-break/></text:span>Угарный газ поступает через легкие, связывается с гемоглобином в крови пострадавшего и блокирует передачу кислорода тканям и органам. От кислородного голодания нарушается работа нервной системы и головного мозга. Чем выше концентрация угарного газа и больше время нахождения в <text:soft-page-break/>помещении, тем сильнее отравление и выше вероятность летального исхода.<text:line-break/><text:line-break/>После отравления необходимо медицинское наблюдение в течении нескольких дней, так как часто наблюдаются осложнения. Больные с тяжёлым отравлением подлежат госпитализации. Проблемы с легкими и нервной системой возможны даже через несколько недель после отравления угарным газом. Интересно но факт: на женщин угарный газ действует меньше, чем на мужчин.<text:line-break/><text:line-break/><text:span text:style-name="T1">Первая помощь при отравлении<text:line-break/></text:span>Надо помнить, что во время выведения пострадавшего из помещения с опасной концентрацией угарного газа, в первую очередь необходимо обезопасить себя, во избежание отравления также. Основным "противоядием" при отравлении угарным газом, служит кислород. Первая помощь при отравлении угарным газом: </text:p>
            <text:list xml:id="list35238213" text:style-name="L2">
              <text:list-item>
                <text:p text:style-name="P6">Вынести пострадавшего на свежий воздух. </text:p>
              </text:list-item>
              <text:list-item>
                <text:p text:style-name="P6">Устранить поступление угарного газа. Проветрить помещение (открыть окна и двери) и покинуть помещение. </text:p>
              </text:list-item>
              <text:list-item>
                <text:p text:style-name="P6">Если пострадавший в сознании, обеспечить непрерывный доступ свежего воздуха и кратковременное вдыхание нашатырного спирта, растереть тело. Вызвать "скорую помощь". </text:p>
              </text:list-item>
              <text:list-item>
                <text:p text:style-name="P6">Если пострадавший без сознания, необходимо немедленно начать искусственное дыхание до прихода в сознание или до приезда скорой помощи. </text:p>
              </text:list-item>
              <text:list-item>
                <text:p text:style-name="P10">Сообщить врачу скорой помощи, о подозрении в отравлении угарным газом.</text:p>
              </text:list-item>
            </text:list>
            <text:p text:style-name="P2">Если пострадавший от угарного газа пришёл в себя, но длительное время находился в бессознательном состоянии, то он срочно подлежит транспортировке в медицинское учреждение и лечении. Отравление угарным газом определяют на основании анализа крови.<text:line-break/><text:line-break/><text:span text:style-name="T1">Детектор или сигнализатор угарного газа<text:line-break/></text:span>Отравления или угара легче избежать, используя в доме автономный сигнализатор или датчик угарного газа. Если концентрация угарного газа в жилом доме или техническом помещении превысит допустимый уровень, датчик сигнализирует, предупреждая об опасности. Сигнализаторы обнаружения угарного газа - электрохимические датчики, предназначенные для непрерывного контроля уровня содержания CO в воздухе помещения и реагирующие звуковыми и световыми сигналами на повышенный уровень концентрации угарного газа.<text:line-break/><text:line-break/>При выборе датчика-сигнализатора, следует обратить внимание на особенности приборов (при внешнем сходстве): дымовые сигнализаторы и датчики <text:soft-page-break/>открытого огня, датчики угарного газа CO и датчики углекислого газа CO<text:span text:style-name="T2">2</text:span> реагируют на разные компоненты в воздухе помещения. Датчики угарного газа монтируются на высоте 1,5 метра от пола (некоторые компании производители рекомендуют 15-20 см от потолка), дымовой датчик должен висеть на потолке, прибор обнаружения углекислого газа CO<text:span text:style-name="T2">2</text:span> рекомендован к установке на уровне пола или на уровне панели приборов (углекислый газ тяжелее воздуха).<text:line-break/><text:line-break/>Во многих странах использование вышеперечисленных датчиков регламентировано законодательством для обеспечения здоровья и безопасности населения. В Европе - обязательное наличие только дымового датчика. Установка в домах с печным отоплением или камином датчика угарного газа у нас является пока делом добровольным. Датчики угарного газа относительно недорогие, хотя измерять деньгами цену человеческой жизни некорректно.<text:line-break/><text:line-break/><text:span text:style-name="T1">Предупреждение отравления угарным газом<text:line-break/></text:span>При соблюдении правил безопасности можно избежать отравления угарным газом: </text:p>
            <text:list xml:id="list35234695" text:style-name="L3">
              <text:list-item>
                <text:p text:style-name="P7">Не использовать устройства, сжигающие топливо, без достаточных знаний, навыков и инструментов. </text:p>
              </text:list-item>
              <text:list-item>
                <text:p text:style-name="P7">Убедитесь в исправности работе печи, дымохода, приточной и вытяжной вентиляции. </text:p>
              </text:list-item>
              <text:list-item>
                <text:p text:style-name="P7">Не сжигать древесный уголь в помещении с плохой вентиляцией. </text:p>
              </text:list-item>
              <text:list-item>
                <text:p text:style-name="P8"><text:span text:style-name="T4">На дымовых каналах печей, работающих на дровах, следует предусматривать установку последовательно двух плотных задвижек, а на каналах печей, работающих на угле или торфе, - одной задвижки с отверстием в ней диаметром 15 мм. (пункт 3.72 </text:span><text:a xlink:type="simple" xlink:href="http://kammeo.ua/articles/7/"><text:span text:style-name="T4">СНиП 2.04.05-91*</text:span></text:a><text:span text:style-name="T4">) </text:span></text:p>
              </text:list-item>
              <text:list-item>
                <text:p text:style-name="P11">Не оставлять в гараже машину с включённым двигателем.</text:p>
              </text:list-item>
            </text:list>
            <text:p text:style-name="P3">Датчики, сигнализирующие о повышении концентрации угарного газа в помещении, могут предоставить дополнительную защиту от отравления, но не должны заменять другие профилактические действия.<text:line-break/><text:line-break/><text:span text:style-name="T1">Угарный газ при эксплуатации печного отопления<text:line-break/></text:span>Печь или камин с закрытой задвижкой  и недогоревшим топливом - источник угарного газа и незаметный отравитель. Считая, что топливо полностью прогорело, владельцы печи закрывают заслонку дымохода для сохранения тепла. Тлеющие угли при недостатке воздуха образуют угарный газ, который проникает в помещение через негерметичные участки печной конструкции.<text:line-break/><text:line-break/>При слабой тяге в дымоходе и без подачи воздуха имеет место химический недожиг топлива, и как следствие образование и накопление угарного газа. Притока воздуха должно хватить как на поддержание процесса горения, так и на оптимальную тягу в конструкции печи или камина. Герметичные помещения <text:soft-page-break/>и отсутствие приточного воздуха - проблемы естественной вентиляции и причины плохой тяги в камине.<text:line-break/><text:line-break/>Для хорошего сгорания топлива в топливник печи следует подавать необходимое количество приточного воздуха, особенно при топке углём. Если в топке камина или печи остались несколько недогоревших головешек, лучше их затушить или дать время полностью прогореть. Когда угли потемнеют и над ними нет огоньков пламени, минут через десять задвижку можно закрыть. Завершить эксплуатацию камина или топку печи следует за 2 часа до сна.<text:line-break/><text:line-break/>Если печь или камин правильно эксплуатировать и поддерживать в рабочем состоянии, то количество произведённого угарного газа во время сгорания топлива обычно не представляет опасности. Осторожность - залог предотвращения отравления угарным газом.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4:53:52.74</meta:creation-date>
    <dc:date>2017-02-10T14:56:11.35</dc:date>
    <meta:editing-duration>PT2M19S</meta:editing-duration>
    <meta:editing-cycles>1</meta:editing-cycles>
    <meta:generator>LibreOffice/3.3$Win32 LibreOffice_project/330m19$Build-202</meta:generator>
    <meta:document-statistic meta:table-count="1" meta:image-count="0" meta:object-count="0" meta:page-count="5" meta:paragraph-count="22" meta:word-count="1279" meta:character-count="9706"/>
  </office:meta>
</office:document-meta>
</file>