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52cm" table:align="margins" style:writing-mode="lr-tb"/>
    </style:style>
    <style:style style:name="Таблица1.A" style:family="table-column">
      <style:table-column-properties style:column-width="1.099cm" style:rel-column-width="4198*"/>
    </style:style>
    <style:style style:name="Таблица1.B" style:family="table-column">
      <style:table-column-properties style:column-width="4.665cm" style:rel-column-width="17826*"/>
    </style:style>
    <style:style style:name="Таблица1.C" style:family="table-column">
      <style:table-column-properties style:column-width="6.705cm" style:rel-column-width="25616*"/>
    </style:style>
    <style:style style:name="Таблица1.D" style:family="table-column">
      <style:table-column-properties style:column-width="4.683cm" style:rel-column-width="17895*"/>
    </style:style>
    <style:style style:name="Таблица1.1" style:family="table-row">
      <style:table-row-properties style:min-row-height="1.81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596cm" style:keep-together="true" fo:keep-together="auto"/>
    </style:style>
    <style:style style:name="Таблица1.3" style:family="table-row">
      <style:table-row-properties style:min-row-height="0.568cm" style:keep-together="true" fo:keep-together="auto"/>
    </style:style>
    <style:style style:name="Таблица1.4" style:family="table-row">
      <style:table-row-properties style:min-row-height="1.45cm" style:keep-together="true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284cm" style:keep-together="true" fo:keep-together="auto"/>
    </style:style>
    <style:style style:name="Таблица1.8" style:family="table-row">
      <style:table-row-properties style:min-row-height="0.605cm" style:keep-together="true" fo:keep-together="auto"/>
    </style:style>
    <style:style style:name="Таблица1.9" style:family="table-row">
      <style:table-row-properties style:min-row-height="0.582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7.091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Standard">
      <style:paragraph-properties>
        <style:tab-stops>
          <style:tab-stop style:position="7.091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0.762cm"/>
          <style:tab-stop style:position="17.78cm" style:type="center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62cm"/>
          <style:tab-stop style:position="17.78cm" style:type="center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5.9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>
        <style:tab-stops>
          <style:tab-stop style:position="7.09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>
        <style:tab-stops>
          <style:tab-stop style:position="7.09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62cm"/>
          <style:tab-stop style:position="17.78cm" style:type="center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62cm"/>
          <style:tab-stop style:position="17.78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style:snap-to-layout-grid="false">
        <style:tab-stops>
          <style:tab-stop style:position="7.091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style:snap-to-layout-grid="false">
        <style:tab-stops>
          <style:tab-stop style:position="7.091cm"/>
        </style:tab-stops>
      </style:paragraph-properties>
      <style:text-properties style:text-outline="false" style:text-line-through-styl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style:snap-to-layout-grid="false">
        <style:tab-stops>
          <style:tab-stop style:position="7.091cm"/>
        </style:tab-stops>
      </style:paragraph-properties>
      <style:text-properties style:text-outline="false" style:text-line-through-style="none" style:font-name="Times New Roman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cm"/>
          <style:tab-stop style:position="17.78cm" style:type="center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.25cm" fo:margin-right="0cm" fo:text-indent="0cm" style:auto-text-indent="false">
        <style:tab-stops>
          <style:tab-stop style:position="0cm"/>
          <style:tab-stop style:position="17.78cm" style:type="center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1.244cm" fo:margin-right="0cm" fo:text-align="end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2" style:family="paragraph" style:parent-style-name="Standard">
      <style:paragraph-properties fo:margin-left="1.244cm" fo:margin-right="0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3" style:family="paragraph" style:parent-style-name="Standard">
      <style:paragraph-properties fo:margin-left="0cm" fo:margin-right="0cm" fo:text-align="end" style:justify-single-word="false" fo:text-indent="10.252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.572cm" fo:text-indent="0cm" style:auto-text-indent="false" style:snap-to-layout-grid="false">
        <style:tab-stops>
          <style:tab-stop style:position="0cm"/>
          <style:tab-stop style:position="7.09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indent="0.572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69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691cm" style:auto-text-indent="false">
        <style:tab-stops>
          <style:tab-stop style:position="0cm"/>
          <style:tab-stop style:position="17.78cm" style:type="center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РОССИЙСКАЯ ФЕДЕРАЦИЯ </text:p>
      <text:p text:style-name="P14">РОСТОВСКАЯ ОБЛАСТЬ</text:p>
      <text:p text:style-name="P14">МУНИЦИПАЛЬНОЕ ОБРАЗОВАНИЕ</text:p>
      <text:p text:style-name="P14">«КОВАЛЕВСКОЕ СЕЛЬСКОЕ ПОСЕЛЕНИЕ»</text:p>
      <text:p text:style-name="P14"/>
      <text:p text:style-name="P14">АДМИНИСТРАЦИЯ КОВАЛЕВСКОГО СЕЛЬСКОГО ПОСЕЛЕНИЯ</text:p>
      <text:p text:style-name="P14"/>
      <text:p text:style-name="P14">РАСПОРЯЖЕНИЕ</text:p>
      <text:p text:style-name="P13"><text:span text:style-name="T1"><text:s/></text:span>№ 14</text:p>
      <text:p text:style-name="P13"/>
      <text:p text:style-name="P15"><text:s/>27.05.2019 <text:s text:c="83"/>х. Платово</text:p>
      <text:p text:style-name="P5">«О создании мобильных групп <text:s text:c="110"/>для <text:s/>патрулирования водных объектов</text:p>
      <text:p text:style-name="P5">не предназначенных </text:p>
      <text:p text:style-name="P5">для купания на территории </text:p>
      <text:p text:style-name="P5">Ковалевского сельского поселения»</text:p>
      <text:p text:style-name="P5"/>
      <text:p text:style-name="P5"/>
      <text:p text:style-name="P6"><text:s text:c="7"/>В целях обеспечения безопасности на водных объектах не предназначенных для купания на территории Ковалевского сельского поселения. <text:s text:c="2"/>На основании Постановления Правительства Ростовской области <text:s/>от <text:s/>23.05.20012 №436 «Об утверждении Правил охраны жизни людей на водных объектах в Ростовской области». <text:s/>Руководствуясь ст. 30 Устава муниципального образования «Ковалевское сельское поселение»,- </text:p>
      <text:p text:style-name="P26"/>
      <text:p text:style-name="P27">1.Утвердить <text:s/>прилагаемый состав и график патрульных групп <text:s/>для ежедневного патрулирования водных объектов не предназначенных для купания на территории Ковалевского сельского поселения <text:s text:c="3"/>(приложение №1);</text:p>
      <text:p text:style-name="P27"><text:s/></text:p>
      <text:p text:style-name="P27">2. Контроль за исполнением данного распоряжения оставляю за собой.</text:p>
      <text:p text:style-name="P27"/>
      <text:p text:style-name="P19"/>
      <text:p text:style-name="P6"/>
      <text:p text:style-name="P6"><text:tab/></text:p>
      <text:p text:style-name="P19"/>
      <text:p text:style-name="P19"/>
      <text:p text:style-name="P20">Глава Администрации <text:s text:c="117"/>Ковалевского сельского поселения <text:s text:c="39"/>Н. В. Изварин<text:tab/></text:p>
      <text:p text:style-name="P19"/>
      <text:p text:style-name="P7"><text:tab/></text:p>
      <text:p text:style-name="P12"/>
      <text:p text:style-name="P6"/>
      <text:p text:style-name="P6"/>
      <text:p text:style-name="P11"/>
      <text:p text:style-name="P21"><text:soft-page-break/></text:p>
      <text:p text:style-name="P21">Приложение №1 </text:p>
      <text:p text:style-name="P21">к распоряжению Главы Администрации <text:s text:c="76"/>Ковалевского сельского поселения <text:s text:c="93"/>от 27.05.2019. № 14 </text:p>
      <text:p text:style-name="P25"/>
      <text:p text:style-name="Standard"/>
      <text:p text:style-name="P3">Состав и <text:s/>график патрулирования водных объектов на территории Ковалевского сельского поселения </text:p>
      <text:p text:style-name="P1"><draw:frame draw:style-name="fr1" draw:name="Врезка1" text:anchor-type="paragraph" svg:x="-0.199cm" svg:y="0.321cm" svg:width="17.152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row table:style-name="Таблица1.1"><table:table-cell table:style-name="Таблица1.A1" office:value-type="string"><text:p text:style-name="P24">№п/п</text:p></table:table-cell><table:table-cell table:style-name="Таблица1.A1" office:value-type="string"><text:p text:style-name="P10">Наименование населенного пункта</text:p></table:table-cell><table:table-cell table:style-name="Таблица1.A1" office:value-type="string"><text:p text:style-name="P10">Ф.И.О.</text:p></table:table-cell><table:table-cell table:style-name="Таблица1.D1" office:value-type="string"><text:p text:style-name="P10">Телефон</text:p></table:table-cell></table:table-row><table:table-row table:style-name="Таблица1.2"><table:table-cell table:style-name="Таблица1.A1" table:number-rows-spanned="2" office:value-type="string"><text:p text:style-name="P9">1.</text:p></table:table-cell><table:table-cell table:style-name="Таблица1.A1" table:number-rows-spanned="2" office:value-type="string"><text:p text:style-name="P9">х. Платово</text:p></table:table-cell><table:table-cell table:style-name="Таблица1.A1" office:value-type="string"><text:p text:style-name="P9">Кравцова Г.И.- инспектор ГО,ЧС и ПБ</text:p></table:table-cell><table:table-cell table:style-name="Таблица1.D1" office:value-type="string"><text:p text:style-name="P9">8 951 507 54 77</text:p></table:table-cell></table:table-row><table:table-row table:style-name="Таблица1.3"><table:covered-table-cell/><table:covered-table-cell/><table:table-cell table:style-name="Таблица1.A1" office:value-type="string"><text:p text:style-name="P9">Бондареко О.С- член добровольной народной дружины</text:p></table:table-cell><table:table-cell table:style-name="Таблица1.D1" office:value-type="string"><text:p text:style-name="P9">8 903 436 00 24</text:p></table:table-cell></table:table-row><table:table-row table:style-name="Таблица1.4"><table:table-cell table:style-name="Таблица1.A4" table:number-rows-spanned="2" office:value-type="string"><text:p text:style-name="Standard">2</text:p></table:table-cell><table:table-cell table:style-name="Таблица1.A4" table:number-rows-spanned="2" office:value-type="string"><text:p text:style-name="Standard">х. Ясный</text:p></table:table-cell><table:table-cell table:style-name="Таблица1.A4" office:value-type="string"><text:p text:style-name="P9">Борисова Н.А инспектор ВУС</text:p><text:p text:style-name="P9"/></table:table-cell><table:table-cell table:style-name="Таблица1.D4" office:value-type="string"><text:p text:style-name="P16">8 906 185 61 <text:s/>45</text:p><text:p text:style-name="P16"/></table:table-cell></table:table-row><table:table-row table:style-name="Таблица1.5"><table:covered-table-cell/><table:covered-table-cell/><table:table-cell table:style-name="Таблица1.A4" office:value-type="string"><text:p text:style-name="P9">Мартынов В.А- член добровольной народной дружины</text:p></table:table-cell><table:table-cell table:style-name="Таблица1.D4" office:value-type="string"><text:p text:style-name="P18">8 951 492 61 54</text:p></table:table-cell></table:table-row><table:table-row table:style-name="Таблица1.5"><table:table-cell table:style-name="Таблица1.A4" table:number-rows-spanned="2" office:value-type="string"><text:p text:style-name="Standard">3</text:p></table:table-cell><table:table-cell table:style-name="Таблица1.A4" table:number-rows-spanned="2" office:value-type="string"><text:p text:style-name="P4">База отдыха «Березки»</text:p><text:p text:style-name="P4"/><text:p text:style-name="P4">карьер 100 метров от База отдыха «Березки»</text:p></table:table-cell><table:table-cell table:style-name="Таблица1.A4" office:value-type="string"><text:p text:style-name="P16">Кравцова Г.И.- инспектор ГО,ЧС и ПБ</text:p><text:p text:style-name="P16"/></table:table-cell><table:table-cell table:style-name="Таблица1.D4" office:value-type="string"><text:p text:style-name="P18">8 951 507 54 77</text:p></table:table-cell></table:table-row><table:table-row table:style-name="Таблица1.5"><table:covered-table-cell/><table:covered-table-cell/><table:table-cell table:style-name="Таблица1.A4" office:value-type="string"><text:p text:style-name="P16">Снеговской В.М - член добровольной народной дружины</text:p></table:table-cell><table:table-cell table:style-name="Таблица1.D4" office:value-type="string"><text:p text:style-name="P18">8 951 501 91 42</text:p></table:table-cell></table:table-row><table:table-row table:style-name="Таблица1.8"><table:table-cell table:style-name="Таблица1.A1" table:number-rows-spanned="2" office:value-type="string"><text:p text:style-name="P9">4.</text:p></table:table-cell><table:table-cell table:style-name="Таблица1.A1" table:number-rows-spanned="2" office:value-type="string"><text:p text:style-name="P9">х. В.Ковалевка</text:p></table:table-cell><table:table-cell table:style-name="Таблица1.A1" office:value-type="string"><text:p text:style-name="P9">Алифанова О.А- специалист по земельным и имущественным отношениям</text:p></table:table-cell><table:table-cell table:style-name="Таблица1.D1" office:value-type="string"><text:p text:style-name="P9">8 908 180 00 75</text:p></table:table-cell></table:table-row><table:table-row table:style-name="Таблица1.9"><table:covered-table-cell/><table:covered-table-cell/><table:table-cell table:style-name="Таблица1.A1" office:value-type="string"><text:p text:style-name="P9">Колесников М.А - член добровольной народной дружины</text:p></table:table-cell><table:table-cell table:style-name="Таблица1.D1" office:value-type="string"><text:p text:style-name="P17">8 938 126 77 01</text:p><text:p text:style-name="P9"/></table:table-cell></table:table-row></table:table></draw:text-box></draw:frame></text:p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8"><text:soft-page-break/></text:p>
      <text:p text:style-name="P23"/>
      <text:p text:style-name="P23"/>
      <text:p text:style-name="P23"/>
      <text:p text:style-name="P2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29T14:54:41</meta:creation-date>
    <dc:date>2019-06-03T09:09:31.76</dc:date>
    <meta:editing-duration>PT1H18M27S</meta:editing-duration>
    <meta:editing-cycles>9</meta:editing-cycles>
    <meta:generator>LibreOffice/3.3$Win32 LibreOffice_project/330m19$Build-202</meta:generator>
    <meta:print-date>2019-05-30T14:45:32.21</meta:print-date>
    <meta:document-statistic meta:table-count="1" meta:image-count="0" meta:object-count="0" meta:page-count="3" meta:paragraph-count="51" meta:word-count="266" meta:character-count="2404"/>
  </office:meta>
</office:document-meta>
</file>