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2.741cm"/>
    </style:style>
    <style:style style:name="Таблица2.B" style:family="table-column">
      <style:table-column-properties style:column-width="5.759cm"/>
    </style:style>
    <style:style style:name="Таблица2.C" style:family="table-column">
      <style:table-column-properties style:column-width="4.004cm"/>
    </style:style>
    <style:style style:name="Таблица2.D" style:family="table-column">
      <style:table-column-properties style:column-width="4.505cm"/>
    </style:style>
    <style:style style:name="Таблица2.1" style:family="table-row">
      <style:table-row-properties style:min-row-height="2.20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4.584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margin-left="-0.953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953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953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ССИЙСКАЯ ФЕДЕРАЦИЯ </text:p>
      <text:p text:style-name="P8">РОСТОВСКАЯ ОБЛАСТЬ</text:p>
      <text:p text:style-name="P8">МУНИЦИПАЛЬНОЕ ОБРАЗОВАНИЕ</text:p>
      <text:p text:style-name="P8">«КОВАЛЕВСКОЕ СЕЛЬСКОЕ ПОСЕЛЕНИЕ»</text:p>
      <text:p text:style-name="P8"/>
      <text:p text:style-name="P8">АДМИНИСТРАЦИЯ КОВАЛЕВСКОГО СЕЛЬСКОГО ПОСЕЛЕНИЯ</text:p>
      <text:p text:style-name="P8"/>
      <text:p text:style-name="P8">РАСПОРЯЖЕНИЕ № 12</text:p>
      <text:p text:style-name="P8"/>
      <text:p text:style-name="P9"><text:s/>22.03.2019 <text:s text:c="83"/>х. Платово</text:p>
      <text:p text:style-name="P15">«О создании <text:s text:c="2"/>мобильных групп </text:p>
      <text:p text:style-name="P16"><text:s text:c="9"/>для <text:s/>патрулирования территории </text:p>
      <text:p text:style-name="P16"><text:s text:c="9"/>Ковалевского сельского </text:p>
      <text:p text:style-name="P16"><text:s text:c="9"/>поселения»</text:p>
      <text:p text:style-name="P10"/>
      <text:p text:style-name="P11"><text:span text:style-name="T1">В целях координации <text:s/>и совершенствования <text:s/>работы по <text:s/>предупреждению и <text:s text:c="68"/>ликвидации чрезвычайных ситуаций <text:s/>и обеспечению <text:s/>пожарной безопасности на территории поселения</text:span><text:span text:style-name="T2">, в соответствии с Федеральным законом от 21.12.1994 № 68- <text:s/>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30.12.2003</text:span><text:span text:style-name="T1">, руководствуясь ст. 30 Устава муниципального образования «Ковалевское сельское поселение»,-</text:span></text:p>
      <text:p text:style-name="P10"/>
      <text:p text:style-name="P10"><text:s text:c="16"/></text:p>
      <text:p text:style-name="P10"/>
      <text:p text:style-name="P10">1.На время пожароопасного периода на территории Ковалевского сельского <text:s text:c="62"/>поселения создать мобильные группы для <text:s text:c="2"/>ежедневного патрулирования территории <text:s/>(приложение №1)</text:p>
      <text:p text:style-name="P10">1.1 Руководитель группы -Изварин Н.В. Глава Администрации Ковалевского сельского поселения</text:p>
      <text:p text:style-name="P10">2.Контроль за исполнением данного постановления оставляю за собой</text:p>
      <text:p text:style-name="P10"/>
      <text:p text:style-name="P10"><text:s/></text:p>
      <text:p text:style-name="P10"/>
      <text:p text:style-name="P10"/>
      <text:p text:style-name="P10"/>
      <text:p text:style-name="P12"><text:span text:style-name="T1"><text:s text:c="8"/></text:span><text:span text:style-name="T3"><text:s/>Г</text:span><text:span text:style-name="T4">лава <text:s/>Администрации</text:span></text:p>
      <text:p text:style-name="P7">Ковалевского сельского поселения <text:s text:c="27"/>Н. В. Изварин </text:p>
      <text:p text:style-name="P7"/>
      <text:p text:style-name="P7"/>
      <text:p text:style-name="P7"/>
      <text:p text:style-name="P2"/>
      <text:p text:style-name="P2"/>
      <text:p text:style-name="P3"><text:soft-page-break/>приложение№1 </text:p>
      <text:p text:style-name="P3">к распоряжению Администрации</text:p>
      <text:p text:style-name="P3">Ковалевского </text:p>
      <text:p text:style-name="P3">сельского поселения</text:p>
      <text:p text:style-name="P3"><text:s text:c="60"/>№12 от 22.03.2019</text:p>
      <text:p text:style-name="P1">Состав мобильных групп для <text:span text:style-name="T5">ежедневного <text:s/>патрулирования населенных пунктов Ковалевского сельского поселения <text:s/>в <text:s/></text:span></text:p>
      <text:p text:style-name="P4">пожароопасный период</text:p>
      <text:p text:style-name="P1"/>
      <text:p text:style-name="P1"><text:s text:c="3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 п/п</text:p>
            <text:p text:style-name="P13">мобильной группы</text:p>
            <text:p text:style-name="P13"/>
            <text:p text:style-name="P13"/>
          </table:table-cell>
          <table:table-cell table:style-name="Таблица2.A1" office:value-type="string">
            <text:p text:style-name="P14">Ф.И.О.</text:p>
          </table:table-cell>
          <table:table-cell table:style-name="Таблица2.A1" office:value-type="string">
            <text:p text:style-name="P14">Населенный пункт </text:p>
          </table:table-cell>
          <table:table-cell table:style-name="Таблица2.D1" office:value-type="string">
            <text:p text:style-name="P14">Номер телефона</text:p>
            <text:p text:style-name="P14"><text:s/>старшего <text:s/>группы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4">Кравцова Галина Ивановна</text:p>
            <text:p text:style-name="P14"/>
            <text:p text:style-name="P14">Токарева Анастасия Витальевна</text:p>
          </table:table-cell>
          <table:table-cell table:style-name="Таблица2.A2" office:value-type="string">
            <text:p text:style-name="P14"/>
            <text:p text:style-name="P14">х. Платово</text:p>
          </table:table-cell>
          <table:table-cell table:style-name="Таблица2.D2" office:value-type="string">
            <text:p text:style-name="P14"/>
            <text:p text:style-name="P14">8 951 507 54 77</text:p>
          </table:table-cell>
        </table:table-row>
        <table:table-row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4">Наумов Петр Тимофеевич</text:p>
            <text:p text:style-name="P14"/>
            <text:p text:style-name="P14">Лучина Ирина Александровна</text:p>
          </table:table-cell>
          <table:table-cell table:style-name="Таблица2.A2" office:value-type="string">
            <text:p text:style-name="P14"/>
            <text:p text:style-name="P14">ст. Замчалово</text:p>
          </table:table-cell>
          <table:table-cell table:style-name="Таблица2.D2" office:value-type="string">
            <text:p text:style-name="P14"/>
            <text:p text:style-name="P14">8 928 625 41 81</text:p>
          </table:table-cell>
        </table:table-row>
        <table:table-row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4">Мартынов Виктор Николаевич </text:p>
            <text:p text:style-name="P14"/>
            <text:p text:style-name="P14">Король Игорь Александрович</text:p>
          </table:table-cell>
          <table:table-cell table:style-name="Таблица2.A2" office:value-type="string">
            <text:p text:style-name="P14"/>
            <text:p text:style-name="P14"/>
            <text:p text:style-name="P14">х.Н. Ковалевка </text:p>
          </table:table-cell>
          <table:table-cell table:style-name="Таблица2.D2" office:value-type="string">
            <text:p text:style-name="P14"/>
            <text:p text:style-name="P14"/>
            <text:p text:style-name="P14">8 951 492 61 54</text:p>
            <text:p text:style-name="P14"/>
            <text:p text:style-name="P14"/>
            <text:p text:style-name="P14"/>
          </table:table-cell>
        </table:table-row>
        <table:table-row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4">Бондаренко Олег Станиславович</text:p>
            <text:p text:style-name="P14"/>
            <text:p text:style-name="P14">Алифанова Оксана Александровна</text:p>
          </table:table-cell>
          <table:table-cell table:style-name="Таблица2.A2" office:value-type="string">
            <text:p text:style-name="P14">х. В. Ковалевка,</text:p>
            <text:p text:style-name="P14">х. Ясный</text:p>
          </table:table-cell>
          <table:table-cell table:style-name="Таблица2.D2" office:value-type="string">
            <text:p text:style-name="P14"/>
            <text:p text:style-name="P14">8 903 436 00 24</text:p>
          </table:table-cell>
        </table:table-row>
      </table:table>
      <text:p text:style-name="P2"/>
      <text:p text:style-name="P5"/>
      <text:p text:style-name="P6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3:56:30.53</meta:creation-date>
    <meta:print-date>2018-03-02T14:43:24.35</meta:print-date>
    <dc:date>2019-04-05T14:32:29.32</dc:date>
    <meta:editing-duration>PT10H50M</meta:editing-duration>
    <meta:editing-cycles>21</meta:editing-cycles>
    <meta:generator>LibreOffice/3.3$Win32 LibreOffice_project/330m19$Build-202</meta:generator>
    <meta:document-statistic meta:table-count="1" meta:image-count="0" meta:object-count="0" meta:page-count="3" meta:paragraph-count="54" meta:word-count="225" meta:character-count="2163"/>
  </office:meta>
</office:document-meta>
</file>