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</office:font-face-decls>
  <office:automatic-styles>
    <style:style style:name="Таблица1" style:family="table">
      <style:table-properties style:width="17.759cm" fo:margin-left="-0.979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12.259cm"/>
    </style:style>
    <style:style style:name="Таблица1.C" style:family="table-column">
      <style:table-column-properties style:column-width="3.3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63cm" fo:keep-together="auto"/>
    </style:style>
    <style:style style:name="Таблица3" style:family="table">
      <style:table-properties style:width="17.759cm" fo:margin-left="-0.979cm" table:align="left" style:writing-mode="lr-tb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12.259cm"/>
    </style:style>
    <style:style style:name="Таблица3.C" style:family="table-column">
      <style:table-column-properties style:column-width="3.304cm"/>
    </style:style>
    <style:style style:name="Таблица3.1" style:family="table-row">
      <style:table-row-properties style:min-row-height="2.48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173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a6269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4cm" fo:margin-right="0cm" fo:text-align="justify" style:justify-single-word="false" fo:text-indent="1.6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msonormalcxspmiddle">
      <style:paragraph-properties fo:margin-left="-0.4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paragraph-rsid="000a6269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0a6269" officeooo:paragraph-rsid="000a6269" style:font-size-asian="14pt" style:font-size-complex="14pt"/>
    </style:style>
    <style:style style:name="P16" style:family="paragraph" style:parent-style-name="Standard">
      <style:text-properties fo:font-size="10pt" fo:text-shadow="1pt 1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6pt" fo:text-shadow="1pt 1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right="15.589cm" fo:margin-top="0cm" fo:margin-bottom="0.106cm" style:contextual-spacing="false" fo:text-align="justify" style:justify-single-word="false" style:text-autospace="none">
        <style:tab-stops>
          <style:tab-stop style:position="0.25cm"/>
          <style:tab-stop style:position="16.252cm"/>
        </style:tab-stops>
      </style:paragraph-properties>
      <style:text-properties style:font-name="Times New Roman CYR1" fo:font-size="14pt" officeooo:paragraph-rsid="000a6269" style:font-size-asian="14pt" style:font-name-complex="Times New Roman CYR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a6269" style:font-size-asian="14pt" style:font-weight-asian="bold" style:font-size-complex="14pt"/>
    </style:style>
    <style:style style:name="P21" style:family="paragraph" style:parent-style-name="Standard">
      <style:text-properties fo:color="#000000" loext:opacity="100%" fo:font-size="14pt" fo:font-weight="bold" officeooo:paragraph-rsid="000a6269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4pt" fo:letter-spacing="0.053cm" fo:font-weight="bold" officeooo:paragraph-rsid="000a6269" style:font-size-asian="14pt" style:font-weight-asian="bold" style:font-size-complex="14pt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6269" style:font-size-asian="14pt" style:font-weight-asian="bold" style:font-size-complex="14pt" style:font-weight-complex="bold"/>
    </style:style>
    <style:style style:name="P2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a6269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officeooo:paragraph-rsid="000a6269" style:font-size-asian="14pt" style:font-weight-asian="bold" style:font-size-complex="14pt"/>
    </style:style>
    <style:style style:name="P26" style:family="paragraph" style:parent-style-name="Standard">
      <style:text-properties fo:font-size="14pt" officeooo:rsid="000a6269" officeooo:paragraph-rsid="000a6269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officeooo:rsid="000c2aae" officeooo:paragraph-rsid="000c2aae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officeooo:rsid="000c2aae" officeooo:paragraph-rsid="000c2aae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0" style:family="paragraph" style:parent-style-name="Абзац_20_списка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Абзац_20_списка" style:list-style-name="L1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6269" style:font-size-asian="14pt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6" style:family="text">
      <style:text-properties officeooo:rsid="000a626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РОССИЙСКАЯ ФЕДЕРАЦИЯ</text:p>
      <text:p text:style-name="P20">РОСТОВСКАЯ ОБЛАСТЬ</text:p>
      <text:p text:style-name="P20">МУНИЦИПАЛЬНОЕ ОБРАЗОВАНИЕ </text:p>
      <text:p text:style-name="P20">«КОВАЛЕВСКОЕ СЕЛЬСКОЕ ПОСЕЛЕНИЕ»</text:p>
      <text:p text:style-name="P21">АДМИНИСТРАЦИЯ КОВАЛЕВСКОГО СЕЛЬСКОГО ПОСЕЛЕНИЯ</text:p>
      <text:p text:style-name="P22"/>
      <text:h text:style-name="P23" text:outline-level="1">ПОСТАНОВЛЕНИЕ</text:h>
      <text:h text:style-name="P24" text:outline-level="1"><text:span text:style-name="T2"/></text:h>
      <text:h text:style-name="P24" text:outline-level="1"><text:span text:style-name="T2">19.06.2025</text:span><text:span text:style-name="T1"> <text:s text:c="4"/></text:span><text:span text:style-name="T3">№</text:span><text:span text:style-name="T1"> </text:span><text:span text:style-name="T2">59</text:span></text:h>
      <text:p text:style-name="P6">х. Платово</text:p>
      <text:p text:style-name="P19"/>
      <text:p text:style-name="P5">Об определении мест размещения </text:p>
      <text:p text:style-name="P5">печатных агитационных материалов </text:p>
      <text:p text:style-name="P5">по <text:s text:c="2"/>УИК муниципального образования </text:p>
      <text:p text:style-name="P5">«Ковалевского сельское поселение» </text:p>
      <text:p text:style-name="P5"/>
      <text:p text:style-name="P12"/>
      <text:p text:style-name="P11">В соответствии с<text:span text:style-name="T6">о</text:span> ст.54 Федерального закона от12.06.2002 №67 -ФЗ «Об основных гарантиях избирательных прав и права на участие в референдуме граждан Российской Федерации», руководствуясь ст. 3<text:span text:style-name="T6">7</text:span> Устава муниципального образования «Ковалевское сельское поселение»,- </text:p>
      <text:p text:style-name="P9"><text:tab/><text:tab/><text:tab/><text:tab/><text:tab/></text:p>
      <text:p text:style-name="P5">ПОСТАНОВЛЯЮ:</text:p>
      <text:p text:style-name="P12"/>
      <text:list text:style-name="L1">
        <text:list-item>
          <text:list>
            <text:list-item>
              <text:list>
                <text:list-item>
                  <text:p text:style-name="P30">Выделить специальные <text:s/>места для размещения печатных <text:s/>агитационных материалов <text:span text:style-name="T6">на территории каждого избирательного участка Ковалевского сельского поселения в период подготовки и проведения выборов Губернатора Ростовской области</text:span></text:p>
                  <text:p text:style-name="P30"/>
                  <text:p text:style-name="P31"><text:span text:style-name="T4"><text:s text:c="8"/>2. </text:span><text:span text:style-name="T5">Настоящие постановление подлежит официальному обнародованию и размещению на <text:s/>официальном сайте Ковалевского сельского поселения.</text:span></text:p>
                </text:list-item>
              </text:list>
            </text:list-item>
          </text:list>
        </text:list-item>
      </text:list>
      <text:p text:style-name="P10">3. Контроль за исполнением настоящего постановления оставляю за собой.</text:p>
      <text:p text:style-name="P13"/>
      <text:p text:style-name="P26">Начальник сектора экономики и финансов</text:p>
      <text:p text:style-name="P14"><text:span text:style-name="T6">Администрации </text:span>Ковалевского сельского поселения <text:s text:c="21"/><text:span text:style-name="T6">Ю.А.Соммер</text:span></text:p>
      <text:p text:style-name="P12"><text:s text:c="49"/></text:p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><text:soft-page-break/></text:p>
      <text:p text:style-name="P2"/>
      <text:p text:style-name="P2">Приложение к постановлению </text:p>
      <text:p text:style-name="P2">Администрации Ковалевского</text:p>
      <text:p text:style-name="P2">сельского поселения </text:p>
      <text:p text:style-name="P2">от <text:span text:style-name="T6">19</text:span>.0<text:span text:style-name="T6">6</text:span>.20<text:span text:style-name="T6">25</text:span>г. № <text:span text:style-name="T6">59</text:span></text:p>
      <text:p text:style-name="P2"/>
      <text:p text:style-name="P3">Места размещения </text:p>
      <text:p text:style-name="P3">агитационных материалов</text:p>
      <text:p text:style-name="P3">Ковалевского сельского поселен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УИК</text:p>
          </table:table-cell>
          <table:table-cell table:style-name="Таблица1.A1" office:value-type="string">
            <text:p text:style-name="P7">Адрес/место расположения</text:p>
          </table:table-cell>
          <table:table-cell table:style-name="Таблица1.C1" office:value-type="string">
            <text:p text:style-name="P7">Количество</text:p>
            <text:p text:style-name="P1">(шт.)</text:p>
          </table:table-cell>
        </table:table-row>
        <table:table-row table:style-name="Таблица1.2">
          <table:table-cell table:style-name="Таблица1.A1" office:value-type="string">
            <text:p text:style-name="P4">994</text:p>
          </table:table-cell>
          <table:table-cell table:style-name="Таблица1.A1" office:value-type="string">
            <text:p text:style-name="P7">х. Н<text:span text:style-name="T6">ижняя </text:span><text:s/>Ковалевка, ул. Мичурина <text:span text:style-name="T6">д.</text:span>33 «<text:span text:style-name="T6">А</text:span>», <text:span text:style-name="T6">у здания ФАП, информационный стенд</text:span></text:p>
            <text:p text:style-name="P7"/>
          </table:table-cell>
          <table:table-cell table:style-name="Таблица1.C1" office:value-type="string">
            <text:p text:style-name="P4">1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995</text:p>
          </table:table-cell>
          <table:table-cell table:style-name="Таблица3.A1" office:value-type="string">
            <text:p text:style-name="P7">ст. Замчалово, ул. Кооперативная <text:span text:style-name="T6">д.</text:span>11, <text:span text:style-name="T6">в районе таксофона, информационный стенд</text:span></text:p>
            <text:p text:style-name="P7"/>
          </table:table-cell>
          <table:table-cell table:style-name="Таблица3.C1" office:value-type="string">
            <text:p text:style-name="P4">1</text:p>
          </table:table-cell>
        </table:table-row>
        <table:table-row table:style-name="Таблица3.2">
          <table:table-cell table:style-name="Таблица3.A2" office:value-type="string">
            <text:p text:style-name="P4">997</text:p>
          </table:table-cell>
          <table:table-cell table:style-name="Таблица3.A2" office:value-type="string">
            <text:p text:style-name="P7">х. Платово <text:s/>ул. Советская <text:span text:style-name="T6">д.</text:span> 88 «А»</text:p>
            <text:p text:style-name="P15">информационный стенд у здания СДК</text:p>
            <text:p text:style-name="P7"/>
            <text:p text:style-name="P28">х.Верхняя Ковалевка, ул.Лермонтова, <text:s/>информационный стенд у остановочного павильона </text:p>
            <text:p text:style-name="P28"/>
            <text:p text:style-name="P28">х.Ясный,ул. Петровского 9, информационный стенд у остановочного <text:s/>павильона </text:p>
          </table:table-cell>
          <table:table-cell table:style-name="Таблица3.C2" office:value-type="string">
            <text:p text:style-name="P8"><text:s text:c="6"/></text:p>
            <text:p text:style-name="P8"/>
            <text:p text:style-name="P27"><text:s text:c="11"/>3</text:p>
            <text:p text:style-name="P8"/>
            <text:p text:style-name="P8"><text:s text:c="8"/></text:p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text-align="end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оссийская Федерация</dc:title>
    <meta:creation-date>2018-07-10T12:42:55.72</meta:creation-date>
    <dc:date>2025-06-20T13:29:32.862000000</dc:date>
    <meta:print-date>2025-06-20T13:29:07.072000000</meta:print-date>
    <meta:editing-cycles>15</meta:editing-cycles>
    <meta:editing-duration>PT2H21M19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46" meta:word-count="205" meta:character-count="1830" meta:non-whitespace-character-count="1536"/>
    <meta:user-defined meta:name="Поле 1"/>
    <meta:user-defined meta:name="Поле 2"/>
    <meta:user-defined meta:name="Поле 3"/>
    <meta:user-defined meta:name="Поле 4"/>
  </office:meta>
</office:document-meta>
</file>