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9.428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style:writing-mode="page"/>
    </style:style>
    <style:style style:name="Таблица1.A2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4c7a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CYR" fo:font-size="14pt" fo:language="ru" fo:country="RU" fo:font-weight="bold" officeooo:paragraph-rsid="0004c7a6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4c7a6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4pt" fo:language="ru" fo:country="RU" fo:font-weight="normal" officeooo:paragraph-rsid="0004c7a6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4c7a6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651cm"/>
          <style:tab-stop style:position="8.25cm" style:type="center"/>
        </style:tab-stops>
      </style:paragraph-properties>
      <style:text-properties fo:font-size="14pt" fo:language="none" fo:country="none" fo:font-weight="bold" officeooo:paragraph-rsid="0004c7a6" style:font-size-asian="14pt" style:language-asian="none" style:country-asian="none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4c7a6"/>
    </style:style>
    <style:style style:name="P8" style:family="paragraph" style:parent-style-name="Standard">
      <style:paragraph-properties fo:text-align="center" style:justify-single-word="false">
        <style:tab-stops>
          <style:tab-stop style:position="3.651cm"/>
          <style:tab-stop style:position="8.25cm" style:type="center"/>
        </style:tab-stops>
      </style:paragraph-properties>
      <style:text-properties fo:color="#000000" loext:opacity="100%" style:font-name="Times New Roman1" fo:font-size="14pt" officeooo:paragraph-rsid="0004c7a6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2pt" officeooo:paragraph-rsid="00067bb1" fo:background-color="#ffffff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07d19d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paragraph-rsid="00067bb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0006b54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067bb1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6b541" style:font-size-asian="12pt" style:font-size-complex="12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Times New Roman" fo:font-size="14pt" officeooo:paragraph-rsid="0004c7a6" style:font-size-asian="14pt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Times New Roman" fo:font-size="14pt" officeooo:paragraph-rsid="0009cd5f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04c7a6" style:font-size-asian="14pt" style:font-size-complex="14pt"/>
    </style:style>
    <style:style style:name="P21" style:family="paragraph" style:parent-style-name="Standard">
      <style:paragraph-properties fo:line-height="115%" fo:text-align="justify" style:justify-single-word="false" fo:keep-with-next="always"/>
      <style:text-properties style:font-name="Times New Roman" officeooo:paragraph-rsid="0004c7a6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4pt" officeooo:rsid="000b79fb" officeooo:paragraph-rsid="0004c7a6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4pt" officeooo:paragraph-rsid="0004c7a6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4c7a6" style:font-size-asian="14pt" style:font-size-complex="14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3pt" officeooo:rsid="0004c7a6" officeooo:paragraph-rsid="0009cd5f" style:font-size-asian="13pt" style:font-size-complex="13pt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004c7a6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0c55e9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4pt" officeooo:rsid="0004c7a6" officeooo:paragraph-rsid="0004c7a6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04c7a6" officeooo:paragraph-rsid="0004c7a6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067bb1" officeooo:paragraph-rsid="00067bb1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2pt" officeooo:rsid="00067bb1" officeooo:paragraph-rsid="00067bb1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2pt" officeooo:rsid="00067bb1" officeooo:paragraph-rsid="0007d19d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1" fo:font-size="12pt" officeooo:rsid="0006b541" officeooo:paragraph-rsid="0006b541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1" fo:font-size="12pt" officeooo:rsid="0007d19d" officeooo:paragraph-rsid="0007d19d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rsid="00067bb1" officeooo:paragraph-rsid="00067bb1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07d19d" officeooo:paragraph-rsid="0007d19d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6b541" officeooo:paragraph-rsid="0006b541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1" fo:font-size="14pt" officeooo:paragraph-rsid="0004c7a6"/>
    </style:style>
    <style:style style:name="P40" style:family="paragraph" style:parent-style-name="Text_20_body">
      <style:paragraph-properties fo:text-align="center" style:justify-single-word="false"/>
      <style:text-properties officeooo:paragraph-rsid="0004c7a6"/>
    </style:style>
    <style:style style:name="P41" style:family="paragraph" style:parent-style-name="Text_20_body">
      <style:paragraph-properties style:line-height-at-least="0cm" fo:text-align="center" style:justify-single-word="false"/>
      <style:text-properties style:font-name="Times New Roman" fo:font-size="14pt" officeooo:paragraph-rsid="0009cd5f" style:font-size-asian="14pt" style:font-size-complex="14pt"/>
    </style:style>
    <style:style style:name="P42" style:family="paragraph" style:parent-style-name="Text_20_body">
      <style:paragraph-properties style:line-height-at-least="0cm" fo:text-align="justify" style:justify-single-word="false"/>
      <style:text-properties style:font-name="Times New Roman" fo:font-size="14pt" officeooo:paragraph-rsid="0009cd5f" style:font-size-asian="14pt" style:font-size-complex="14pt"/>
    </style:style>
    <style:style style:name="P43" style:family="paragraph" style:parent-style-name="Text_20_body">
      <style:paragraph-properties style:line-height-at-least="0cm" fo:text-align="justify" style:justify-single-word="false"/>
      <style:text-properties style:font-name="Times New Roman" fo:font-size="14pt" officeooo:paragraph-rsid="0004c7a6" style:font-size-asian="14pt" style:font-size-complex="14pt"/>
    </style:style>
    <style:style style:name="P44" style:family="paragraph" style:parent-style-name="Text_20_body">
      <style:text-properties officeooo:paragraph-rsid="0004c7a6"/>
    </style:style>
    <style:style style:name="P45" style:family="paragraph" style:parent-style-name="Text_20_body">
      <style:paragraph-properties fo:margin-top="0cm" fo:margin-bottom="0.298cm" style:contextual-spacing="false" style:line-height-at-least="0cm" fo:text-align="justify" style:justify-single-word="false"/>
      <style:text-properties style:font-name="Times New Roman" fo:font-size="14pt" officeooo:paragraph-rsid="0009cd5f" style:font-size-asian="14pt" style:font-size-complex="14pt"/>
    </style:style>
    <style:style style:name="P46" style:family="paragraph" style:parent-style-name="Standard" style:list-style-name="WW8Num2">
      <style:paragraph-properties fo:text-align="center" style:justify-single-word="false"/>
      <style:text-properties style:font-name="Times New Roman1" fo:font-size="12pt" officeooo:paragraph-rsid="00067bb1" style:font-size-asian="12pt" style:font-size-complex="12pt"/>
    </style:style>
    <style:style style:name="P47" style:family="paragraph" style:parent-style-name="Standard" style:list-style-name="WW8Num2">
      <style:paragraph-properties fo:text-align="center" style:justify-single-word="false"/>
      <style:text-properties style:font-name="Times New Roman" fo:font-size="12pt" officeooo:paragraph-rsid="00067bb1" style:font-size-asian="12pt" style:font-size-complex="12pt"/>
    </style:style>
    <style:style style:name="P48" style:family="paragraph" style:parent-style-name="Standard" style:list-style-name="WW8Num2">
      <style:paragraph-properties fo:text-align="center" style:justify-single-word="false"/>
      <style:text-properties style:font-name="Times New Roman" fo:font-size="12pt" officeooo:paragraph-rsid="0006b541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ddccf"/>
    </style:style>
    <style:style style:name="P50" style:family="paragraph" style:parent-style-name="Text_20_body">
      <style:paragraph-properties fo:margin-top="0cm" fo:margin-bottom="0cm" style:contextual-spacing="false" fo:text-align="end" style:justify-single-word="false"/>
      <style:text-properties fo:font-size="14pt" officeooo:rsid="0004c7a6" officeooo:paragraph-rsid="0004c7a6" style:font-size-asian="14pt" style:font-size-complex="14pt"/>
    </style:style>
    <style:style style:name="P51" style:family="paragraph" style:parent-style-name="Text_20_body">
      <style:paragraph-properties fo:margin-top="0cm" fo:margin-bottom="0cm" style:contextual-spacing="false" fo:text-align="end" style:justify-single-word="false"/>
      <style:text-properties fo:font-size="14pt" officeooo:rsid="0004c7a6" officeooo:paragraph-rsid="0009cd5f" style:font-size-asian="14pt" style:font-size-complex="14pt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rsid="0004c7a6" officeooo:paragraph-rsid="0009cd5f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ddccf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4pt" officeooo:paragraph-rsid="0004c7a6" style:font-size-asian="14pt" style:font-size-complex="14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15%" fo:text-align="justify" style:justify-single-word="false" fo:text-indent="1.499cm" style:auto-text-indent="false" style:page-number="auto" fo:background-color="transparent">
        <style:tab-stops>
          <style:tab-stop style:position="1.191cm"/>
          <style:tab-stop style:position="1.508cm"/>
        </style:tab-stops>
      </style:paragraph-properties>
      <style:text-properties style:font-name="Times New Roman" fo:font-size="14pt" officeooo:paragraph-rsid="0004c7a6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letter-spacing="0.002cm" style:font-size-asian="14pt" style:font-size-complex="14pt"/>
    </style:style>
    <style:style style:name="T3" style:family="text">
      <style:text-properties fo:color="#000000" loext:opacity="100%" officeooo:rsid="00004a92"/>
    </style:style>
    <style:style style:name="T4" style:family="text">
      <style:text-properties fo:color="#000000" loext:opacity="100%" fo:language="ru" fo:country="RU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style:font-size-complex="14pt" style:font-weight-complex="bold"/>
    </style:style>
    <style:style style:name="T7" style:family="text">
      <style:text-properties fo:color="#000000" loext:opacity="100%" style:font-name="Times New Roman" fo:font-size="14pt" officeooo:rsid="000e505c" style:font-size-complex="14pt" style:font-weight-complex="bold"/>
    </style:style>
    <style:style style:name="T8" style:family="text">
      <style:text-properties fo:color="#000000" loext:opacity="100%" style:font-name="Times New Roman" fo:font-size="14pt" style:font-size-asian="14pt" style:font-size-complex="14pt"/>
    </style:style>
    <style:style style:name="T9" style:family="text">
      <style:text-properties fo:color="#000000" loext:opacity="100%" officeooo:rsid="000c7373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c7373" style:font-size-asian="14pt" style:font-size-complex="14pt"/>
    </style:style>
    <style:style style:name="T14" style:family="text">
      <style:text-properties fo:font-size="14pt" officeooo:rsid="0004c7a6" style:font-size-asian="14pt" style:font-size-complex="14pt"/>
    </style:style>
    <style:style style:name="T15" style:family="text">
      <style:text-properties fo:font-size="14pt" officeooo:rsid="0009cd5f" style:font-size-asian="14pt" style:font-size-complex="14pt"/>
    </style:style>
    <style:style style:name="T16" style:family="text">
      <style:text-properties fo:font-size="14pt" officeooo:rsid="000aa4dc" style:font-size-asian="14pt" style:font-size-complex="14pt"/>
    </style:style>
    <style:style style:name="T17" style:family="text">
      <style:text-properties fo:font-size="14pt" officeooo:rsid="000ddccf" style:font-size-asian="14pt" style:font-size-complex="14pt"/>
    </style:style>
    <style:style style:name="T18" style:family="text"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0ddccf" style:font-size-asian="14pt" style:font-size-complex="14pt"/>
    </style:style>
    <style:style style:name="T21" style:family="text">
      <style:text-properties officeooo:rsid="000b79fb"/>
    </style:style>
    <style:style style:name="T22" style:family="text">
      <style:text-properties fo:font-weight="bold"/>
    </style:style>
    <style:style style:name="T23" style:family="text">
      <style:text-properties fo:font-weight="bold" officeooo:rsid="0009cd5f"/>
    </style:style>
    <style:style style:name="T24" style:family="text">
      <style:text-properties officeooo:rsid="000d63a3"/>
    </style:style>
    <style:style style:name="T25" style:family="text">
      <style:text-properties officeooo:rsid="000e505c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6b541"/>
    </style:style>
    <style:style style:name="T28" style:family="text">
      <style:text-properties officeooo:rsid="0007d19d"/>
    </style:style>
    <style:style style:name="T29" style:family="text">
      <style:text-properties officeooo:rsid="0009cd5f"/>
    </style:style>
    <style:style style:name="T30" style:family="text">
      <style:text-properties officeooo:rsid="000ddccf"/>
    </style:style>
    <style:style style:name="T31" style:family="text">
      <style:text-properties fo:font-size="13pt" officeooo:rsid="0004c7a6" style:font-size-asian="13pt" style:font-size-complex="13pt"/>
    </style:style>
    <style:style style:name="T32" style:family="text">
      <style:text-properties fo:font-size="13pt" officeooo:rsid="000ddccf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  <text:s text:c="4"/><text:span text:style-name="T11">РОССИЙСКАЯ ФЕДЕРАЦИЯ</text:span></text:p>
      <text:p text:style-name="P1">РОСТОВСКАЯ ОБЛАСТЬ</text:p>
      <text:p text:style-name="P1">МУНИЦИПАЛЬНОЕ ОБРАЗОВАНИЕ</text:p>
      <text:p text:style-name="P1">«КОВАЛЕВСКОЕ СЕЛЬСКОЕ ПОСЕЛЕНИЕ»</text:p>
      <text:p text:style-name="P1">АДМИНИСТРАЦИЯ КОВАЛЕВСКОГО <text:s/>СЕЛЬСКОГО ПОСЕЛЕНИЯ</text:p>
      <text:p text:style-name="P2"/>
      <text:p text:style-name="P4">ПОСТАНОВЛЕНИЕ</text:p>
      <text:p text:style-name="P5"><text:s text:c="7"/></text:p>
      <text:p text:style-name="P7"><text:span text:style-name="T17">05</text:span><text:span text:style-name="T12"> .</text:span><text:span text:style-name="T16">0</text:span><text:span text:style-name="T17">4</text:span><text:span text:style-name="T12">.</text:span><text:span text:style-name="T13">2022</text:span><text:span text:style-name="T12"> №</text:span><text:span text:style-name="T17">27</text:span><text:span text:style-name="T12"> </text:span></text:p>
      <text:p text:style-name="P5"><text:s text:c="25"/><text:tab/> <text:s text:c="30"/></text:p>
      <text:p text:style-name="P6"><text:s text:c="4"/>х. Платово <text:s/></text:p>
      <text:p text:style-name="P8"/>
      <text:p text:style-name="P24">О создании в целях пожаротушения условий для забора в любое время года воды из источников наружного водоснабжения, расположенных в сельских населенных пунктах <text:span text:style-name="T21">Ковалевского сельского поселения</text:span></text:p>
      <text:p text:style-name="P22"/>
      <text:p text:style-name="P39"><text:span text:style-name="T1"><text:s text:c="12"/>В соответствии с</text:span><text:span text:style-name="T3">о ст.25 </text:span><text:span text:style-name="T1"><text:s/>Ф</text:span><text:span text:style-name="T3">З </text:span><text:span text:style-name="T1">от 21 декабря 1994 года № 69-ФЗ «О пожарной безопасности», Федеральным законом от 22.07.2008 № 123-ФЗ «Технический регламент о требованиях пожарной безопасности», в целях создания условий для забора в любое время года воды из источников наружного водоснабжения на территории <text:s/></text:span><text:span text:style-name="T9">Ковалевского </text:span><text:span text:style-name="T1">сельского поселения, <text:s/></text:span><text:span text:style-name="T4">руководствуясь </text:span><text:span text:style-name="T5">статьей 33 Устава муниципального образования «Ковалевское сельское поселение», Администрация Ковалевского сельского поселения,</text:span></text:p>
      <text:p text:style-name="P40"><text:s/><text:span text:style-name="T22">ПОСТАНОВЛЯЕТ:</text:span> <text:s/></text:p>
      <text:p text:style-name="P54"><text:s text:c="9"/>1.Утвердить Перечень источников наружного водоснабжения и мест для забора воды в целях пожаротушения в любое время года из источников наружного водоснабжения на территории сельского поселения <text:span text:style-name="T24">Ковалевского сельского поселения </text:span><text:s/>согласно приложению 1 к настоящему постановлению. </text:p>
      <text:p text:style-name="P55">2.Утвердить Правила учета и проверки источников наружного водоснабжения и мест для забора воды в целях пожаротушения на территории сельского поселения <text:span text:style-name="T24">Ковалевского сельского поселения</text:span> согласно приложению 2 к настоящему постановлению. </text:p>
      <text:p text:style-name="P3"><text:span text:style-name="T7"><text:s text:c="8"/>3</text:span><text:span text:style-name="T6">.П</text:span><text:span text:style-name="T8">остановление вступает в силу со дня его официального обнародования.</text:span></text:p>
      <text:p text:style-name="P20"><text:tab/></text:p>
      <text:p text:style-name="P20"><text:span text:style-name="T25"><text:s text:c="8"/>4</text:span>. Контроль за выполнением настоящего постановления оставляю за собой.</text:p>
      <text:p text:style-name="P21"><text:span text:style-name="T12"><text:s text:c="10"/></text:span><text:span text:style-name="T2"><text:s/></text:span></text:p>
      <text:p text:style-name="P26">  <text:span text:style-name="T12">Г</text:span><text:span text:style-name="T19">лава </text:span><text:span text:style-name="T20">А</text:span><text:span text:style-name="T19">дминистрации</text:span></text:p>
      <text:p text:style-name="P27"><text:span text:style-name="T18">Ковалевского</text:span><text:span text:style-name="T19"> сельского поселения <text:s text:c="42"/>Н.В.Изварин</text:span><text:span text:style-name="T12"> </text:span></text:p>
      <text:p text:style-name="P53"><text:soft-page-break/><text:span text:style-name="T12"><text:s text:c="37"/></text:span><text:span text:style-name="T31">Приложение №1</text:span></text:p>
      <text:p text:style-name="P53"><text:span text:style-name="T31">к </text:span><text:span text:style-name="T32">п</text:span><text:span text:style-name="T31">остановлению Администрации</text:span></text:p>
      <text:p text:style-name="P53"><text:span text:style-name="T31"><text:s/>Ковалевского сельского</text:span></text:p>
      <text:p text:style-name="P53"><text:span text:style-name="T31"><text:s/>поселения </text:span><text:span text:style-name="T32"><text:s/>от 05.04.2022 №27</text:span></text:p>
      <text:p text:style-name="P50"/>
      <text:p text:style-name="P52">Перечень источников наружного водоснабжения и мест для забора воды в целях пожаротушения в любое время года из источников наружного водоснабжения на территории сельского поселения <text:span text:style-name="T24">Ковалевского сельского поселения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797889600">
          <table:table-cell table:style-name="Таблица1.A1" office:value-type="string">
            <text:p text:style-name="P28">№ п/п</text:p>
          </table:table-cell>
          <table:table-cell table:style-name="Таблица1.A1" office:value-type="string">
            <text:p text:style-name="P28">Адрес и место нахождения водоисточника</text:p>
          </table:table-cell>
          <table:table-cell table:style-name="Таблица1.A1" office:value-type="string">
            <text:p text:style-name="P28">Пожарный водоисточник</text:p>
          </table:table-cell>
        </table:table-row>
        <table:table-row table:style-name="TableLine797939920">
          <table:table-cell table:style-name="Таблица1.A2" table:number-columns-spanned="3" office:value-type="string">
            <text:p text:style-name="P29">х.Платово</text:p>
          </table:table-cell>
          <table:covered-table-cell/>
          <table:covered-table-cell/>
        </table:table-row>
        <table:table-row table:style-name="TableLine797945904"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14">х. Платово, пер. Севастопольский 17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929856">
          <table:table-cell table:style-name="Таблица1.A2" office:value-type="string">
            <text:p text:style-name="P31">2</text:p>
          </table:table-cell>
          <table:table-cell table:style-name="Таблица1.A2" office:value-type="string">
            <text:p text:style-name="P14">х. Платово, ул. Шурфовая 52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882800">
          <table:table-cell table:style-name="Таблица1.A2" office:value-type="string">
            <text:p text:style-name="P31">3</text:p>
          </table:table-cell>
          <table:table-cell table:style-name="Таблица1.A2" office:value-type="string">
            <text:p text:style-name="P14">х. Платово, ул. Пролетарская 95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881440">
          <table:table-cell table:style-name="Таблица1.A2" office:value-type="string">
            <text:p text:style-name="P31">4</text:p>
          </table:table-cell>
          <table:table-cell table:style-name="Таблица1.A2" office:value-type="string">
            <text:p text:style-name="P14">х. Платово, ул. Пролетарская 37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881712">
          <table:table-cell table:style-name="Таблица1.A2" office:value-type="string">
            <text:p text:style-name="P31">5</text:p>
          </table:table-cell>
          <table:table-cell table:style-name="Таблица1.A2" office:value-type="string">
            <text:p text:style-name="P14">х. Платово, ул. Советская 193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934208">
          <table:table-cell table:style-name="Таблица1.A2" office:value-type="string">
            <text:p text:style-name="P31">6</text:p>
          </table:table-cell>
          <table:table-cell table:style-name="Таблица1.A2" office:value-type="string">
            <text:p text:style-name="P14">х. Платово, ул. Советская 43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895312">
          <table:table-cell table:style-name="Таблица1.A2" office:value-type="string">
            <text:p text:style-name="P31">7</text:p>
          </table:table-cell>
          <table:table-cell table:style-name="Таблица1.A2" office:value-type="string">
            <text:p text:style-name="P15"><text:span text:style-name="T26">х. Платово, ул.</text:span><text:span text:style-name="T10">Советская 93</text:span>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919792">
          <table:table-cell table:style-name="Таблица1.A2" office:value-type="string">
            <text:p text:style-name="P34">8</text:p>
          </table:table-cell>
          <table:table-cell table:style-name="Таблица1.A2" office:value-type="string">
            <text:p text:style-name="P10">х. Платово, ул. Степная 53</text:p>
          </table:table-cell>
          <table:table-cell table:style-name="Таблица1.A2" office:value-type="string">
            <text:p text:style-name="P32">Пожарный гидрант</text:p>
          </table:table-cell>
        </table:table-row>
        <table:table-row table:style-name="TableLine797934480">
          <table:table-cell table:style-name="Таблица1.A2" office:value-type="string">
            <text:p text:style-name="P34">9</text:p>
          </table:table-cell>
          <table:table-cell table:style-name="Таблица1.A2" office:value-type="string">
            <text:p text:style-name="P13">Платово – став на асфальтированном мосту по ул. Степная</text:p>
          </table:table-cell>
          <table:table-cell table:style-name="Таблица1.A2" office:value-type="string">
            <text:p text:style-name="P11">Естественные водоисточники</text:p>
          </table:table-cell>
        </table:table-row>
        <table:table-row table:style-name="TableLine797935024">
          <table:table-cell table:style-name="Таблица1.A2" table:number-columns-spanned="3" office:value-type="string">
            <text:p text:style-name="P30">ст. Замчалово</text:p>
          </table:table-cell>
          <table:covered-table-cell/>
          <table:covered-table-cell/>
        </table:table-row>
        <table:table-row table:style-name="TableLine797989696">
          <table:table-cell table:style-name="Таблица1.A2" office:value-type="string">
            <text:p text:style-name="P37">10</text:p>
          </table:table-cell>
          <table:table-cell table:style-name="Таблица1.A2" office:value-type="string">
            <text:p text:style-name="P16">ст. Замчалово, пересечение </text:p>
            <text:p text:style-name="P16">ул. Пионерская и ул. Кооперативная</text:p>
          </table:table-cell>
          <table:table-cell table:style-name="Таблица1.A2" office:value-type="string">
            <text:p text:style-name="P36">Пожарный гидрант</text:p>
          </table:table-cell>
        </table:table-row>
        <table:table-row table:style-name="TableLine797942640">
          <table:table-cell table:style-name="Таблица1.A2" office:value-type="string">
            <text:p text:style-name="P36">1<text:span text:style-name="T28">1</text:span></text:p>
          </table:table-cell>
          <table:table-cell table:style-name="Таблица1.A2" office:value-type="string">
            <text:p text:style-name="P16">ст. Замчалово, <text:s/>ул.Заводская 11</text:p>
          </table:table-cell>
          <table:table-cell table:style-name="Таблица1.A2" office:value-type="string">
            <text:p text:style-name="P36">Пожарный гидрант</text:p>
          </table:table-cell>
        </table:table-row>
        <table:table-row table:style-name="TableLine797931216">
          <table:table-cell table:style-name="Таблица1.A2" table:number-columns-spanned="3" office:value-type="string">
            <text:p text:style-name="P30">х.Ясный</text:p>
          </table:table-cell>
          <table:covered-table-cell/>
          <table:covered-table-cell/>
        </table:table-row>
        <table:table-row table:style-name="TableLine797931760">
          <table:table-cell table:style-name="Таблица1.A2" office:value-type="string">
            <text:p text:style-name="P31">1<text:span text:style-name="T28">2</text:span></text:p>
          </table:table-cell>
          <table:table-cell table:style-name="Таблица1.A2" office:value-type="string">
            <text:p text:style-name="P9">х. Ясный ул. Мичурина 1</text:p>
          </table:table-cell>
          <table:table-cell table:style-name="Таблица1.A2" office:value-type="string">
            <text:p text:style-name="P31">Пожарный гидрант</text:p>
          </table:table-cell>
        </table:table-row>
        <table:table-row table:style-name="TableLine797931488">
          <table:table-cell table:style-name="Таблица1.A2" office:value-type="string">
            <text:p text:style-name="P31">1<text:span text:style-name="T28">3</text:span></text:p>
          </table:table-cell>
          <table:table-cell table:style-name="Таблица1.A2" office:value-type="string">
            <text:list xml:id="list2094244669" text:style-name="WW8Num2">
              <text:list-header>
                <text:p text:style-name="P46">х. Ясный – пруд, <text:s/>водозабор осуществляется с берега рядом с западной стороной хутора.</text:p>
              </text:list-header>
            </text:list>
          </table:table-cell>
          <table:table-cell table:style-name="Таблица1.A2" office:value-type="string">
            <text:p text:style-name="P11">Естественные водоисточники</text:p>
          </table:table-cell>
        </table:table-row>
        <table:table-row table:style-name="TableLine797863488">
          <table:table-cell table:style-name="Таблица1.A2" table:number-columns-spanned="3" office:value-type="string">
            <text:p text:style-name="P30">х.В.Ковалека</text:p>
          </table:table-cell>
          <table:covered-table-cell/>
          <table:covered-table-cell/>
        </table:table-row>
        <table:table-row table:style-name="TableLine797899392">
          <table:table-cell table:style-name="Таблица1.A2" office:value-type="string">
            <text:p text:style-name="P33">1<text:span text:style-name="T28">4</text:span></text:p>
          </table:table-cell>
          <table:table-cell table:style-name="Таблица1.A2" office:value-type="string">
            <text:list xml:id="list153754450941438" text:continue-numbering="true" text:style-name="WW8Num2">
              <text:list-header>
                <text:p text:style-name="P47">х. Верхняя Ковалевка – река, водозабор осуществляется на мосту по ул.О.Кошевого.</text:p>
              </text:list-header>
            </text:list>
          </table:table-cell>
          <table:table-cell table:style-name="Таблица1.A2" office:value-type="string">
            <text:p text:style-name="P12">Естественные водоисточники</text:p>
          </table:table-cell>
        </table:table-row>
        <table:table-row table:style-name="TableLine797899120">
          <table:table-cell table:style-name="Таблица1.A2" table:number-columns-spanned="3" office:value-type="string">
            <text:p text:style-name="P38">х.Н.Ковалевка</text:p>
          </table:table-cell>
          <table:covered-table-cell/>
          <table:covered-table-cell/>
        </table:table-row>
        <table:table-row table:style-name="TableLine797898576">
          <table:table-cell table:style-name="Таблица1.A2" office:value-type="string">
            <text:p text:style-name="P33">1<text:span text:style-name="T28">5</text:span></text:p>
          </table:table-cell>
          <table:table-cell table:style-name="Таблица1.A2" office:value-type="string">
            <text:list xml:id="list153754941580521" text:continue-numbering="true" text:style-name="WW8Num2">
              <text:list-header>
                <text:p text:style-name="P48">х. Нижняя Ковалевка – река, водозабор осуществляется ул. Кулешова 2.</text:p>
              </text:list-header>
            </text:list>
            <text:p text:style-name="P17"/>
          </table:table-cell>
          <table:table-cell table:style-name="Таблица1.A2" office:value-type="string">
            <text:p text:style-name="P12"><text:span text:style-name="T27">е</text:span>стественные водоисточники</text:p>
          </table:table-cell>
        </table:table-row>
        <table:table-row table:style-name="TableLine797936112">
          <table:table-cell table:style-name="Таблица1.A2" office:value-type="string">
            <text:p text:style-name="P33">1<text:span text:style-name="T28">6</text:span></text:p>
          </table:table-cell>
          <table:table-cell table:style-name="Таблица1.A2" office:value-type="string">
            <text:p text:style-name="P17"/>
            <text:list xml:id="list153754311981855" text:continue-numbering="true" text:style-name="WW8Num2">
              <text:list-header>
                <text:p text:style-name="P48">х.Нижняя Ковалевка- пруд, водозабор осуществляется по ул. Мичурина 20.</text:p>
              </text:list-header>
            </text:list>
          </table:table-cell>
          <table:table-cell table:style-name="Таблица1.A2" office:value-type="string">
            <text:p text:style-name="P12"><text:span text:style-name="T27">е</text:span>стественные водоисточники</text:p>
          </table:table-cell>
        </table:table-row>
        <table:table-row table:style-name="TableLine797934752">
          <table:table-cell table:style-name="Таблица1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Line797876816">
          <table:table-cell table:style-name="Таблица1.A2" office:value-type="string">
            <text:p text:style-name="P33">1<text:span text:style-name="T28">7</text:span></text:p>
          </table:table-cell>
          <table:table-cell table:style-name="Таблица1.A2" office:value-type="string">
            <text:p text:style-name="P12">База отдыха «Березки»- пруд, <text:s/>водозабор осуществляется при въезде.</text:p>
          </table:table-cell>
          <table:table-cell table:style-name="Таблица1.A2" office:value-type="string">
            <text:p text:style-name="P12"><text:span text:style-name="T27">е</text:span>стественные водоисточники</text:p>
          </table:table-cell>
        </table:table-row>
      </table:table>
      <text:p text:style-name="P23"/>
      <text:p text:style-name="P44"/>
      <text:p text:style-name="P44"/>
      <text:p text:style-name="P49"><text:soft-page-break/><text:span text:style-name="T12"><text:s/></text:span><text:span text:style-name="T14">Приложение №</text:span><text:span text:style-name="T15">2 </text:span></text:p>
      <text:p text:style-name="P49"><text:span text:style-name="T31">к </text:span><text:span text:style-name="T32">п</text:span><text:span text:style-name="T31">остановлению Администрации</text:span></text:p>
      <text:p text:style-name="P53"><text:span text:style-name="T31"><text:s/>Ковалевского сельского</text:span></text:p>
      <text:p text:style-name="P49"><text:span text:style-name="T31"><text:s/>поселения </text:span><text:span text:style-name="T32"><text:s/>от 05.04.2022 №27</text:span></text:p>
      <text:p text:style-name="P44"/>
      <text:p text:style-name="P41"><text:span text:style-name="T22">ПРАВИЛА</text:span> </text:p>
      <text:p text:style-name="P41"><text:span text:style-name="T22">учёта и проверки наружного водоснабжения и мест для забора воды в целях пожаротушения на территории </text:span><text:span text:style-name="T23">Ковалевского </text:span><text:span text:style-name="T22">сельского поселения </text:span><text:s/></text:p>
      <text:p text:style-name="P41"><text:span text:style-name="T22">1.Общие положения</text:span> </text:p>
      <text:p text:style-name="P42"><text:tab/>  1.1. Настоящие Правила действуют на всей территории <text:span text:style-name="T29">Ковалевского </text:span>сельского поселения <text:s/>и обязательны для исполнения в любое время года организациями водопроводно–канализационного хозяйства, обслуживающими населённые пункты, независимо от их ведомственной принадлежности и организационно-правовой формы. </text:p>
      <text:p text:style-name="P42"><text:tab/>1.2. К источникам противопожарного водоснабжения: наружные водопроводные сети с пожарными гидрантами и водные объекты, используемые для целей пожаротушения. </text:p>
      <text:p text:style-name="P42"><text:tab/>1.3. Ответственность за состояние источников противопожарного водоснабжения и установку указателей несёт Администрация <text:span text:style-name="T29">Ковалевского </text:span>сельского поселения.</text:p>
      <text:p text:style-name="P42"><text:tab/>1.4. Подразделения Государственной противопожарной службы имеют право на беспрепятственный въезд на территорию предприятий и организаций для заправки водой, необходимой для тушения пожаров, а также для осуществления проверки технического состояния источников противопожарного водоснабжения. </text:p>
      <text:p text:style-name="P42"><text:span text:style-name="T22"><text:tab/>2. Техническое состояние, эксплуатация и требования к источникам противопожарного водоснабжения</text:span> </text:p>
      <text:p text:style-name="P42"><text:tab/>2.1. Постоянная готовность источников противопожарного водоснабжения для успешного использования их при тушении пожаров обеспечивается проведением основных подготовительных мероприятий: </text:p>
      <text:p text:style-name="P42"><text:s text:c="12"/>- качественной приёмкой всех систем водоснабжения по окончании их строительства, реконструкции и ремонта; </text:p>
      <text:p text:style-name="P42"><text:s text:c="5"/>- точным учётом всех источников наружного противопожарного водоснабжения; </text:p>
      <text:p text:style-name="P42"><text:soft-page-break/><text:tab/>- систематическим контролем за состоянием источников наружного противопожарного водоснабжения; </text:p>
      <text:p text:style-name="P42"><text:tab/>-своевременной подготовкой источников наружного противопожарного водоснабжения к условиям эксплуатации в весенне-летний и осенне-зимний периоды. </text:p>
      <text:p text:style-name="P42"><text:tab/>2.2. Источники противопожарного водоснабжения должны находиться в исправном состоянии и оборудоваться указателями в соответствии с нормами пожарной безопасности. Ко всем источникам наружного противопожарного водоснабжения должен быть обеспечен подъезд. </text:p>
      <text:p text:style-name="P42"><text:tab/>2.4. Пожарные водоёмы должны быть наполнены водой. К водоёмам должен быть обеспечен подъезд. В зимнее время площадки и подъезды к пожарным водоемам необходимо содержать очищенными от снежных заносов, производить расчистку дорог, подъездов и проездов в населенных пунктах для проезда пожарных автомобилей. </text:p>
      <text:p text:style-name="P42"><text:tab/>2.5. Источники противопожарного водоснабжения допускается использовать только при тушении пожаров, проведении занятий, учений и проверке их работоспособности. </text:p>
      <text:p text:style-name="P42"><text:span text:style-name="T23"><text:tab/>3</text:span><text:span text:style-name="T22">. Учет и порядок проверки источников противопожарного водоснабжения</text:span> </text:p>
      <text:p text:style-name="P42"><text:tab/>3.1. Администрация <text:span text:style-name="T29">Ковалевского </text:span>сельского поселения <text:s text:c="2"/>обязан<text:span text:style-name="T29">а</text:span> вести строгий учет и проводить плановые совместные с подразделениями Государственной противопожарной службы проверки имеющихся в их ведении источников противопожарного водоснабжения. </text:p>
      <text:p text:style-name="P42"><text:tab/>3.<text:span text:style-name="T29">2</text:span>. Проверка источников противопожарного водоснабжения производится 2 раза в год: в весенне-летний (<text:span text:style-name="T29">до 15 апреля</text:span>) и осенне-зимний (<text:span text:style-name="T29">до 15 октября</text:span>) периоды. </text:p>
      <text:p text:style-name="P42"><text:tab/>3.<text:span text:style-name="T29">3</text:span>. При проверке пожарного гидранта проверяется: </text:p>
      <text:p text:style-name="P45"><text:tab/>-наличие на видном месте указателя установленного образца; </text:p>
      <text:p text:style-name="P45"><text:tab/>-возможность беспрепятственного подъезда к пожарному гидранту; </text:p>
      <text:p text:style-name="P45"><text:tab/>- степень заполнения водой и возможность его заполнения; </text:p>
      <text:p text:style-name="P45"><text:tab/>- герметичность задвижек (при наличии). </text:p>
      <text:p text:style-name="P45"><text:tab/>-состояние колодца и люка пожарного гидранта, производится очистка его от грязи, льда и снега; </text:p>
      <text:p text:style-name="P45"><text:tab/>-работоспособность пожарного гидранта посредством пуска воды с <text:soft-page-break/>установкой пожарной колонки; </text:p>
      <text:p text:style-name="P45"><text:tab/>-герметичность и смазка резьбового соединения и стояка; </text:p>
      <text:p text:style-name="P45"><text:tab/>-работоспособность сливного устройства; </text:p>
      <text:p text:style-name="P45"><text:tab/>-наличие крышки гидранта. </text:p>
      <text:p text:style-name="P45"><text:tab/>3.<text:span text:style-name="T29">4</text:span>. При проверке пожарного водоема проверяется: </text:p>
      <text:p text:style-name="P45"><text:tab/>- наличие на видном месте указателя установленного образца; </text:p>
      <text:p text:style-name="P45"><text:tab/>- возможность беспрепятственного подъезда к пожарному водоему; </text:p>
      <text:p text:style-name="P45"><text:tab/>- степень заполнения водой и возможность его пополнения; </text:p>
      <text:p text:style-name="P45"><text:tab/>- наличие площадки перед водоемом для забора воды; </text:p>
      <text:p text:style-name="P45"><text:tab/>- наличие проруби при отрицательной температуре воздуха (для открытых водоемов). </text:p>
      <text:p text:style-name="P42"><text:tab/>3.<text:span text:style-name="T29">5</text:span>. При проверке других приспособленных для целей пожаротушения источников наружного водоснабжения проверяется наличие подъезда и возможность забора воды в любое время года. </text:p>
      <text:p text:style-name="P42">  </text:p>
      <text:p text:style-name="P19"/>
      <text:p text:style-name="P43"/>
      <text:p text:style-name="P43"/>
      <text:p text:style-name="P4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4T15:34:16.172000000</dc:date>
    <meta:editing-duration>PT33M20S</meta:editing-duration>
    <meta:editing-cycles>9</meta:editing-cycles>
    <meta:generator>LibreOffice/7.1.5.2$Windows_X86_64 LibreOffice_project/85f04e9f809797b8199d13c421bd8a2b025d52b5</meta:generator>
    <meta:print-date>2022-04-14T15:36:42.926000000</meta:print-date>
    <meta:document-statistic meta:table-count="1" meta:image-count="0" meta:object-count="0" meta:page-count="5" meta:paragraph-count="127" meta:word-count="889" meta:character-count="7595" meta:non-whitespace-character-count="6464"/>
  </office:meta>
</office:document-meta>
</file>